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 </text:span><text:span text:style-name="T2">budowę hali produkcyjnej</text:span><text:span text:style-name="T1"> 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18" meta:character-count="2909" meta:non-whitespace-character-count="2584"/>
    <meta:generator>LibreOfficeDev/6.0.5.2$Linux_X86_64 LibreOffice_project/</meta:generator>
  </office:meta>
</office:document-meta>
</file>